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1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5" table:style-name="ce17">
            <text:p>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63</text:p>
          </table:table-cell>
          <table:covered-table-cell/>
          <table:table-cell office:value-type="float" office:value="2120721.48" table:style-name="ce20">
            <text:p>2120721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323</text:p>
          </table:table-cell>
          <table:covered-table-cell/>
          <table:table-cell office:value-type="float" office:value="2082279.5" table:style-name="ce20">
            <text:p>2082279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40001:53</text:p>
          </table:table-cell>
          <table:covered-table-cell/>
          <table:table-cell office:value-type="float" office:value="196008.07" table:style-name="ce20">
            <text:p>196008,0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528</text:p>
          </table:table-cell>
          <table:covered-table-cell/>
          <table:table-cell office:value-type="float" office:value="151455" table:style-name="ce20">
            <text:p>15145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529</text:p>
          </table:table-cell>
          <table:covered-table-cell/>
          <table:table-cell office:value-type="float" office:value="151455" table:style-name="ce20">
            <text:p>15145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70002:479</text:p>
          </table:table-cell>
          <table:covered-table-cell/>
          <table:table-cell office:value-type="float" office:value="85050" table:style-name="ce20">
            <text:p>8505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5:185</text:p>
          </table:table-cell>
          <table:covered-table-cell/>
          <table:table-cell office:value-type="float" office:value="164548" table:style-name="ce20">
            <text:p>164548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3004</text:p>
          </table:table-cell>
          <table:covered-table-cell/>
          <table:table-cell office:value-type="float" office:value="301092.53999999998" table:style-name="ce20">
            <text:p>301092,5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118</text:p>
          </table:table-cell>
          <table:covered-table-cell/>
          <table:table-cell office:value-type="float" office:value="124983.3" table:style-name="ce20">
            <text:p>124983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1:145</text:p>
          </table:table-cell>
          <table:covered-table-cell/>
          <table:table-cell office:value-type="float" office:value="191220.48000000001" table:style-name="ce20">
            <text:p>191220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00001:147</text:p>
          </table:table-cell>
          <table:covered-table-cell/>
          <table:table-cell office:value-type="float" office:value="219371.32" table:style-name="ce20">
            <text:p>219371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4:398</text:p>
          </table:table-cell>
          <table:covered-table-cell/>
          <table:table-cell office:value-type="float" office:value="160086.14000000001" table:style-name="ce20">
            <text:p>160086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60001:1141</text:p>
          </table:table-cell>
          <table:covered-table-cell/>
          <table:table-cell office:value-type="float" office:value="162540" table:style-name="ce20">
            <text:p>16254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20102:31</text:p>
          </table:table-cell>
          <table:covered-table-cell/>
          <table:table-cell office:value-type="float" office:value="64242.36" table:style-name="ce20">
            <text:p>64242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470002:1003</text:p>
          </table:table-cell>
          <table:covered-table-cell/>
          <table:table-cell office:value-type="float" office:value="158069.54999999999" table:style-name="ce20">
            <text:p>158069,5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470201:571</text:p>
          </table:table-cell>
          <table:covered-table-cell/>
          <table:table-cell office:value-type="float" office:value="31580.880000000001" table:style-name="ce20">
            <text:p>31580,8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28:722</text:p>
          </table:table-cell>
          <table:covered-table-cell/>
          <table:table-cell office:value-type="float" office:value="48324.54" table:style-name="ce20">
            <text:p>48324,5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60102:11</text:p>
          </table:table-cell>
          <table:covered-table-cell/>
          <table:table-cell office:value-type="float" office:value="275060.96000000002" table:style-name="ce20">
            <text:p>275060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50002:1</text:p>
          </table:table-cell>
          <table:covered-table-cell/>
          <table:table-cell office:value-type="float" office:value="148198.35" table:style-name="ce20">
            <text:p>148198,3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60004:435</text:p>
          </table:table-cell>
          <table:covered-table-cell/>
          <table:table-cell office:value-type="float" office:value="2075.08" table:style-name="ce20">
            <text:p>2075,0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501:1099</text:p>
          </table:table-cell>
          <table:covered-table-cell/>
          <table:table-cell office:value-type="float" office:value="85217.11" table:style-name="ce20">
            <text:p>85217,1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70002:1558</text:p>
          </table:table-cell>
          <table:covered-table-cell/>
          <table:table-cell office:value-type="float" office:value="786256" table:style-name="ce20">
            <text:p>786256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070002:9</text:p>
          </table:table-cell>
          <table:covered-table-cell/>
          <table:table-cell office:value-type="float" office:value="1948318.58" table:style-name="ce20">
            <text:p>1948318,5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10012:176</text:p>
          </table:table-cell>
          <table:covered-table-cell/>
          <table:table-cell office:value-type="float" office:value="8531.1299999999992" table:style-name="ce20">
            <text:p>8531,1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30052:651</text:p>
          </table:table-cell>
          <table:covered-table-cell/>
          <table:table-cell office:value-type="float" office:value="2247831.2400000002" table:style-name="ce20">
            <text:p>2247831,2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30052:878</text:p>
          </table:table-cell>
          <table:covered-table-cell/>
          <table:table-cell office:value-type="float" office:value="1005000" table:style-name="ce20">
            <text:p>10050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00000:678</text:p>
          </table:table-cell>
          <table:covered-table-cell/>
          <table:table-cell office:value-type="float" office:value="6560241.6900000004" table:style-name="ce20">
            <text:p>6560241,6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20409:23</text:p>
          </table:table-cell>
          <table:covered-table-cell/>
          <table:table-cell office:value-type="float" office:value="46684.63" table:style-name="ce20">
            <text:p>46684,6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21103:214</text:p>
          </table:table-cell>
          <table:covered-table-cell/>
          <table:table-cell office:value-type="float" office:value="19888.62" table:style-name="ce20">
            <text:p>19888,6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005:1090</text:p>
          </table:table-cell>
          <table:covered-table-cell/>
          <table:table-cell office:value-type="float" office:value="230050" table:style-name="ce20">
            <text:p>23005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005:1091</text:p>
          </table:table-cell>
          <table:covered-table-cell/>
          <table:table-cell office:value-type="float" office:value="115025" table:style-name="ce20">
            <text:p>11502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05:3</text:p>
          </table:table-cell>
          <table:covered-table-cell/>
          <table:table-cell office:value-type="float" office:value="1265277.1499999999" table:style-name="ce20">
            <text:p>1265277,1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120118:52</text:p>
          </table:table-cell>
          <table:covered-table-cell/>
          <table:table-cell office:value-type="float" office:value="190806.01" table:style-name="ce20">
            <text:p>190806,0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20005:389</text:p>
          </table:table-cell>
          <table:covered-table-cell/>
          <table:table-cell office:value-type="float" office:value="57420.37" table:style-name="ce20">
            <text:p>57420,3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9:030010:6094</text:p>
          </table:table-cell>
          <table:covered-table-cell/>
          <table:table-cell office:value-type="float" office:value="173840" table:style-name="ce20">
            <text:p>17384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9:030010:6095</text:p>
          </table:table-cell>
          <table:covered-table-cell/>
          <table:table-cell office:value-type="float" office:value="569957.57999999996" table:style-name="ce20">
            <text:p>569957,5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10028:579</text:p>
          </table:table-cell>
          <table:covered-table-cell/>
          <table:table-cell office:value-type="float" office:value="93327.52" table:style-name="ce20">
            <text:p>93327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1:030013:184</text:p>
          </table:table-cell>
          <table:covered-table-cell/>
          <table:table-cell office:value-type="float" office:value="3081449.01" table:style-name="ce20">
            <text:p>3081449,0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30701:716</text:p>
          </table:table-cell>
          <table:covered-table-cell/>
          <table:table-cell office:value-type="float" office:value="76707.02" table:style-name="ce20">
            <text:p>76707,0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00000:467</text:p>
          </table:table-cell>
          <table:covered-table-cell/>
          <table:table-cell office:value-type="float" office:value="495868.45" table:style-name="ce20">
            <text:p>495868,4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10402:14</text:p>
          </table:table-cell>
          <table:covered-table-cell/>
          <table:table-cell office:value-type="float" office:value="68223.259999999995" table:style-name="ce20">
            <text:p>68223,2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5:020604:334</text:p>
          </table:table-cell>
          <table:covered-table-cell/>
          <table:table-cell office:value-type="float" office:value="322364.55" table:style-name="ce20">
            <text:p>322364,5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9:010206:258</text:p>
          </table:table-cell>
          <table:covered-table-cell/>
          <table:table-cell office:value-type="float" office:value="73199.759999999995" table:style-name="ce20">
            <text:p>73199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9:120206:8</text:p>
          </table:table-cell>
          <table:covered-table-cell/>
          <table:table-cell office:value-type="float" office:value="95338.32" table:style-name="ce20">
            <text:p>95338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228840.780000001" table:style-name="ce20">
            <text:p>20228840,7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4:1847</text:p>
          </table:table-cell>
          <table:covered-table-cell/>
          <table:table-cell office:value-type="float" office:value="60349.51" table:style-name="ce20">
            <text:p>60349,5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7553813.7300000004" table:style-name="ce20">
            <text:p>7553813,7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403:3957</text:p>
          </table:table-cell>
          <table:covered-table-cell/>
          <table:table-cell office:value-type="float" office:value="42169.42" table:style-name="ce20">
            <text:p>42169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1004:221</text:p>
          </table:table-cell>
          <table:covered-table-cell/>
          <table:table-cell office:value-type="float" office:value="4138056.72" table:style-name="ce20">
            <text:p>4138056,7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1004:451</text:p>
          </table:table-cell>
          <table:covered-table-cell/>
          <table:table-cell office:value-type="float" office:value="367105.2" table:style-name="ce20">
            <text:p>367105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152</text:p>
          </table:table-cell>
          <table:covered-table-cell/>
          <table:table-cell office:value-type="float" office:value="3128891.78" table:style-name="ce20">
            <text:p>3128891,7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689272.479999997" table:style-name="ce20">
            <text:p>39689272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694968.930000007" table:style-name="ce20">
            <text:p>78694968,9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442369.719999999" table:style-name="ce20">
            <text:p>23442369,7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743256.49" table:style-name="ce20">
            <text:p>2743256,4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717343.899999999" table:style-name="ce20">
            <text:p>28717343,9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70</text:p>
          </table:table-cell>
          <table:covered-table-cell/>
          <table:table-cell office:value-type="float" office:value="3973810.26" table:style-name="ce20">
            <text:p>3973810,2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301:410</text:p>
          </table:table-cell>
          <table:covered-table-cell/>
          <table:table-cell office:value-type="float" office:value="301775.37" table:style-name="ce20">
            <text:p>301775,37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1702:543</text:p>
          </table:table-cell>
          <table:covered-table-cell/>
          <table:table-cell office:value-type="float" office:value="44534.76" table:style-name="ce20">
            <text:p>44534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2401:228</text:p>
          </table:table-cell>
          <table:covered-table-cell/>
          <table:table-cell office:value-type="float" office:value="21414.400000000001" table:style-name="ce20">
            <text:p>21414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31557:7</text:p>
          </table:table-cell>
          <table:covered-table-cell/>
          <table:table-cell office:value-type="float" office:value="309651.42" table:style-name="ce20">
            <text:p>309651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33901:377</text:p>
          </table:table-cell>
          <table:covered-table-cell/>
          <table:table-cell office:value-type="float" office:value="47087.15" table:style-name="ce20">
            <text:p>47087,1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33902:310</text:p>
          </table:table-cell>
          <table:covered-table-cell/>
          <table:table-cell office:value-type="float" office:value="56271.09" table:style-name="ce20">
            <text:p>56271,0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911:303</text:p>
          </table:table-cell>
          <table:covered-table-cell/>
          <table:table-cell office:value-type="float" office:value="503873.42" table:style-name="ce20">
            <text:p>503873,4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911:304</text:p>
          </table:table-cell>
          <table:covered-table-cell/>
          <table:table-cell office:value-type="float" office:value="474327.36" table:style-name="ce20">
            <text:p>474327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1601:979</text:p>
          </table:table-cell>
          <table:covered-table-cell/>
          <table:table-cell office:value-type="float" office:value="40820.76" table:style-name="ce20">
            <text:p>40820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1602:463</text:p>
          </table:table-cell>
          <table:covered-table-cell/>
          <table:table-cell office:value-type="float" office:value="27864" table:style-name="ce20">
            <text:p>27864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2901:390</text:p>
          </table:table-cell>
          <table:covered-table-cell/>
          <table:table-cell office:value-type="float" office:value="58610.63" table:style-name="ce20">
            <text:p>58610,6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3702:394</text:p>
          </table:table-cell>
          <table:covered-table-cell/>
          <table:table-cell office:value-type="float" office:value="69327.58" table:style-name="ce20">
            <text:p>69327,5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4704:569</text:p>
          </table:table-cell>
          <table:covered-table-cell/>
          <table:table-cell office:value-type="float" office:value="1519500" table:style-name="ce20">
            <text:p>15195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4:010303:722</text:p>
          </table:table-cell>
          <table:covered-table-cell/>
          <table:table-cell office:value-type="float" office:value="163968" table:style-name="ce20">
            <text:p>163968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4:010602:237</text:p>
          </table:table-cell>
          <table:covered-table-cell/>
          <table:table-cell office:value-type="float" office:value="45057.7" table:style-name="ce20">
            <text:p>45057,7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4:010802:81</text:p>
          </table:table-cell>
          <table:covered-table-cell/>
          <table:table-cell office:value-type="float" office:value="277375" table:style-name="ce20">
            <text:p>27737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5:000000:106</text:p>
          </table:table-cell>
          <table:covered-table-cell/>
          <table:table-cell office:value-type="float" office:value="2650130.39" table:style-name="ce20">
            <text:p>2650130,3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5:000000:782</text:p>
          </table:table-cell>
          <table:covered-table-cell/>
          <table:table-cell office:value-type="float" office:value="2624380.5" table:style-name="ce20">
            <text:p>2624380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5:070102:539</text:p>
          </table:table-cell>
          <table:covered-table-cell/>
          <table:table-cell office:value-type="float" office:value="57225" table:style-name="ce20">
            <text:p>5722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1:010101:406</text:p>
          </table:table-cell>
          <table:covered-table-cell/>
          <table:table-cell office:value-type="float" office:value="32587.51" table:style-name="ce20">
            <text:p>32587,5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1:030403:480</text:p>
          </table:table-cell>
          <table:covered-table-cell/>
          <table:table-cell office:value-type="float" office:value="113325" table:style-name="ce20">
            <text:p>11332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30501:1149</text:p>
          </table:table-cell>
          <table:covered-table-cell/>
          <table:table-cell office:value-type="float" office:value="48917864.359999999" table:style-name="ce20">
            <text:p>48917864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40125:243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40125:244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40125:245</text:p>
          </table:table-cell>
          <table:covered-table-cell/>
          <table:table-cell office:value-type="float" office:value="83700" table:style-name="ce20">
            <text:p>837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40601:27</text:p>
          </table:table-cell>
          <table:covered-table-cell/>
          <table:table-cell office:value-type="float" office:value="65745.960000000006" table:style-name="ce20">
            <text:p>65745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60106:2268</text:p>
          </table:table-cell>
          <table:covered-table-cell/>
          <table:table-cell office:value-type="float" office:value="137143.71" table:style-name="ce20">
            <text:p>137143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100201:133</text:p>
          </table:table-cell>
          <table:covered-table-cell/>
          <table:table-cell office:value-type="float" office:value="75220" table:style-name="ce20">
            <text:p>7522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20001:1373</text:p>
          </table:table-cell>
          <table:covered-table-cell/>
          <table:table-cell office:value-type="float" office:value="4892.3" table:style-name="ce20">
            <text:p>4892,3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6:030301:931</text:p>
          </table:table-cell>
          <table:covered-table-cell/>
          <table:table-cell office:value-type="float" office:value="153025.14000000001" table:style-name="ce20">
            <text:p>153025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11:724</text:p>
          </table:table-cell>
          <table:covered-table-cell/>
          <table:table-cell office:value-type="float" office:value="214182" table:style-name="ce20">
            <text:p>214182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9:010402:41</text:p>
          </table:table-cell>
          <table:covered-table-cell/>
          <table:table-cell office:value-type="float" office:value="85738.32" table:style-name="ce20">
            <text:p>85738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000000:709</text:p>
          </table:table-cell>
          <table:covered-table-cell/>
          <table:table-cell office:value-type="float" office:value="2113.65" table:style-name="ce20">
            <text:p>2113,6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0:150002:901</text:p>
          </table:table-cell>
          <table:covered-table-cell/>
          <table:table-cell office:value-type="float" office:value="61264" table:style-name="ce20">
            <text:p>61264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000000:43</text:p>
          </table:table-cell>
          <table:covered-table-cell/>
          <table:table-cell office:value-type="float" office:value="12769.2" table:style-name="ce20">
            <text:p>12769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1:000000:729</text:p>
          </table:table-cell>
          <table:covered-table-cell/>
          <table:table-cell office:value-type="float" office:value="513530" table:style-name="ce20">
            <text:p>51353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3896078.6" table:style-name="ce20">
            <text:p>13896078,6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6:040002:1579</text:p>
          </table:table-cell>
          <table:covered-table-cell/>
          <table:table-cell office:value-type="float" office:value="624000" table:style-name="ce20">
            <text:p>62400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6:050001:1464</text:p>
          </table:table-cell>
          <table:covered-table-cell/>
          <table:table-cell office:value-type="float" office:value="312750" table:style-name="ce20">
            <text:p>31275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2241106.5" table:style-name="ce20">
            <text:p>2241106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7:030111:945</text:p>
          </table:table-cell>
          <table:covered-table-cell/>
          <table:table-cell office:value-type="float" office:value="31975.29" table:style-name="ce20">
            <text:p>31975,2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7:060301:1653</text:p>
          </table:table-cell>
          <table:covered-table-cell/>
          <table:table-cell office:value-type="float" office:value="899460" table:style-name="ce20">
            <text:p>89946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060301:41</text:p>
          </table:table-cell>
          <table:covered-table-cell/>
          <table:table-cell office:value-type="float" office:value="179193724.71000001" table:style-name="ce20">
            <text:p>179193724,7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0:000000:1758</text:p>
          </table:table-cell>
          <table:covered-table-cell/>
          <table:table-cell office:value-type="float" office:value="1097633.53" table:style-name="ce20">
            <text:p>1097633,5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0:000000:56</text:p>
          </table:table-cell>
          <table:covered-table-cell/>
          <table:table-cell office:value-type="float" office:value="2616399.31" table:style-name="ce20">
            <text:p>2616399,3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0:120202:22</text:p>
          </table:table-cell>
          <table:covered-table-cell/>
          <table:table-cell office:value-type="float" office:value="35946" table:style-name="ce20">
            <text:p>35946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458069.539999999" table:style-name="ce20">
            <text:p>43458069,5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20601:1276</text:p>
          </table:table-cell>
          <table:covered-table-cell/>
          <table:table-cell office:value-type="float" office:value="155388.24" table:style-name="ce20">
            <text:p>155388,2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5050881.25" table:style-name="ce20">
            <text:p>35050881,2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620246.73" table:style-name="ce20">
            <text:p>11620246,7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0801:796</text:p>
          </table:table-cell>
          <table:covered-table-cell/>
          <table:table-cell office:value-type="float" office:value="67437.09" table:style-name="ce20">
            <text:p>67437,0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1035:645</text:p>
          </table:table-cell>
          <table:covered-table-cell/>
          <table:table-cell office:value-type="float" office:value="1796376.23" table:style-name="ce20">
            <text:p>1796376,2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30206:437</text:p>
          </table:table-cell>
          <table:covered-table-cell/>
          <table:table-cell office:value-type="float" office:value="197866" table:style-name="ce20">
            <text:p>197866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30206:438</text:p>
          </table:table-cell>
          <table:covered-table-cell/>
          <table:table-cell office:value-type="float" office:value="268075.90999999997" table:style-name="ce20">
            <text:p>268075,9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30206:439</text:p>
          </table:table-cell>
          <table:covered-table-cell/>
          <table:table-cell office:value-type="float" office:value="343297.51" table:style-name="ce20">
            <text:p>343297,5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30206:440</text:p>
          </table:table-cell>
          <table:covered-table-cell/>
          <table:table-cell office:value-type="float" office:value="209712.52" table:style-name="ce20">
            <text:p>209712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30206:441</text:p>
          </table:table-cell>
          <table:covered-table-cell/>
          <table:table-cell office:value-type="float" office:value="197842" table:style-name="ce20">
            <text:p>197842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30206:442</text:p>
          </table:table-cell>
          <table:covered-table-cell/>
          <table:table-cell office:value-type="float" office:value="197842" table:style-name="ce20">
            <text:p>197842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30206:443</text:p>
          </table:table-cell>
          <table:covered-table-cell/>
          <table:table-cell office:value-type="float" office:value="197890" table:style-name="ce20">
            <text:p>19789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30206:444</text:p>
          </table:table-cell>
          <table:covered-table-cell/>
          <table:table-cell office:value-type="float" office:value="198855.33" table:style-name="ce20">
            <text:p>198855,3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30206:445</text:p>
          </table:table-cell>
          <table:covered-table-cell/>
          <table:table-cell office:value-type="float" office:value="197958" table:style-name="ce20">
            <text:p>197958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30206:446</text:p>
          </table:table-cell>
          <table:covered-table-cell/>
          <table:table-cell office:value-type="float" office:value="198855.33" table:style-name="ce20">
            <text:p>198855,3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30206:447</text:p>
          </table:table-cell>
          <table:covered-table-cell/>
          <table:table-cell office:value-type="float" office:value="203826.7" table:style-name="ce20">
            <text:p>203826,7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30206:448</text:p>
          </table:table-cell>
          <table:covered-table-cell/>
          <table:table-cell office:value-type="float" office:value="202812.65" table:style-name="ce20">
            <text:p>202812,6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0311676.060000001" table:style-name="ce20">
            <text:p>10311676,0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1001:810</text:p>
          </table:table-cell>
          <table:covered-table-cell/>
          <table:table-cell office:value-type="float" office:value="72413.350000000006" table:style-name="ce20">
            <text:p>72413,3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543540" table:style-name="ce20">
            <text:p>5354354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4:925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4:926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201:1165</text:p>
          </table:table-cell>
          <table:covered-table-cell/>
          <table:table-cell office:value-type="float" office:value="58541.96" table:style-name="ce20">
            <text:p>58541,9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619:273</text:p>
          </table:table-cell>
          <table:covered-table-cell/>
          <table:table-cell office:value-type="float" office:value="220501.06" table:style-name="ce20">
            <text:p>220501,0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1619:274</text:p>
          </table:table-cell>
          <table:covered-table-cell/>
          <table:table-cell office:value-type="float" office:value="205794.48" table:style-name="ce20">
            <text:p>205794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1619:275</text:p>
          </table:table-cell>
          <table:covered-table-cell/>
          <table:table-cell office:value-type="float" office:value="205794.48" table:style-name="ce20">
            <text:p>205794,4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1644:563</text:p>
          </table:table-cell>
          <table:covered-table-cell/>
          <table:table-cell office:value-type="float" office:value="444930" table:style-name="ce20">
            <text:p>44493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650654.990000002" table:style-name="ce20">
            <text:p>37650654,9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2501:776</text:p>
          </table:table-cell>
          <table:covered-table-cell/>
          <table:table-cell office:value-type="float" office:value="66892.350000000006" table:style-name="ce20">
            <text:p>66892,3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623839.609999999" table:style-name="ce20">
            <text:p>64623839,6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3801:823</text:p>
          </table:table-cell>
          <table:covered-table-cell/>
          <table:table-cell office:value-type="float" office:value="69114" table:style-name="ce20">
            <text:p>69114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4:000000:891</text:p>
          </table:table-cell>
          <table:covered-table-cell/>
          <table:table-cell office:value-type="float" office:value="342192.4" table:style-name="ce20">
            <text:p>342192,4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4:000000:892</text:p>
          </table:table-cell>
          <table:covered-table-cell/>
          <table:table-cell office:value-type="float" office:value="212628.21" table:style-name="ce20">
            <text:p>212628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201:3688</text:p>
          </table:table-cell>
          <table:covered-table-cell/>
          <table:table-cell office:value-type="float" office:value="3103072.14" table:style-name="ce20">
            <text:p>3103072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1201:3689</text:p>
          </table:table-cell>
          <table:covered-table-cell/>
          <table:table-cell office:value-type="float" office:value="5891454" table:style-name="ce20">
            <text:p>5891454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2003:746</text:p>
          </table:table-cell>
          <table:covered-table-cell/>
          <table:table-cell office:value-type="float" office:value="102652.79" table:style-name="ce20">
            <text:p>102652,7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3715:12</text:p>
          </table:table-cell>
          <table:covered-table-cell/>
          <table:table-cell office:value-type="float" office:value="577730.1" table:style-name="ce20">
            <text:p>577730,1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3715:13</text:p>
          </table:table-cell>
          <table:covered-table-cell/>
          <table:table-cell office:value-type="float" office:value="1651807.02" table:style-name="ce20">
            <text:p>1651807,0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6004:27</text:p>
          </table:table-cell>
          <table:covered-table-cell/>
          <table:table-cell office:value-type="float" office:value="897412.36" table:style-name="ce20">
            <text:p>897412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6022:3</text:p>
          </table:table-cell>
          <table:covered-table-cell/>
          <table:table-cell office:value-type="float" office:value="488999.58" table:style-name="ce20">
            <text:p>488999,5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087605.52" table:style-name="ce20">
            <text:p>30087605,5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6320:497</text:p>
          </table:table-cell>
          <table:covered-table-cell/>
          <table:table-cell office:value-type="float" office:value="20247.75" table:style-name="ce20">
            <text:p>20247,75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7207:171</text:p>
          </table:table-cell>
          <table:covered-table-cell/>
          <table:table-cell office:value-type="float" office:value="476345.84" table:style-name="ce20">
            <text:p>476345,8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7207:40</text:p>
          </table:table-cell>
          <table:covered-table-cell/>
          <table:table-cell office:value-type="float" office:value="231308.32" table:style-name="ce20">
            <text:p>231308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7224:7</text:p>
          </table:table-cell>
          <table:covered-table-cell/>
          <table:table-cell office:value-type="float" office:value="312901" table:style-name="ce20">
            <text:p>312901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7252:18</text:p>
          </table:table-cell>
          <table:covered-table-cell/>
          <table:table-cell office:value-type="float" office:value="558688.19999999995" table:style-name="ce20">
            <text:p>558688,2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7524:17</text:p>
          </table:table-cell>
          <table:covered-table-cell/>
          <table:table-cell office:value-type="float" office:value="405892.5" table:style-name="ce20">
            <text:p>405892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7557:43</text:p>
          </table:table-cell>
          <table:covered-table-cell/>
          <table:table-cell office:value-type="float" office:value="936330" table:style-name="ce20">
            <text:p>936330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7627:15</text:p>
          </table:table-cell>
          <table:covered-table-cell/>
          <table:table-cell office:value-type="float" office:value="336241.76" table:style-name="ce20">
            <text:p>336241,7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7627:27</text:p>
          </table:table-cell>
          <table:covered-table-cell/>
          <table:table-cell office:value-type="float" office:value="375746.04" table:style-name="ce20">
            <text:p>375746,0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7627:84</text:p>
          </table:table-cell>
          <table:covered-table-cell/>
          <table:table-cell office:value-type="float" office:value="1393626.13" table:style-name="ce20">
            <text:p>1393626,1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5765247.6799999997" table:style-name="ce20">
            <text:p>5765247,6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6:050101:676</text:p>
          </table:table-cell>
          <table:covered-table-cell/>
          <table:table-cell office:value-type="float" office:value="8756.36" table:style-name="ce20">
            <text:p>8756,3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7:020117:34</text:p>
          </table:table-cell>
          <table:covered-table-cell/>
          <table:table-cell office:value-type="float" office:value="32211095.34" table:style-name="ce20">
            <text:p>32211095,3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8:010206:567</text:p>
          </table:table-cell>
          <table:covered-table-cell/>
          <table:table-cell office:value-type="float" office:value="228064.32" table:style-name="ce20">
            <text:p>228064,3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10311:508</text:p>
          </table:table-cell>
          <table:covered-table-cell/>
          <table:table-cell office:value-type="float" office:value="30645.94" table:style-name="ce20">
            <text:p>30645,9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10823:401</text:p>
          </table:table-cell>
          <table:covered-table-cell/>
          <table:table-cell office:value-type="float" office:value="439927.29" table:style-name="ce20">
            <text:p>439927,2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20744:2</text:p>
          </table:table-cell>
          <table:covered-table-cell/>
          <table:table-cell office:value-type="float" office:value="3145022.1" table:style-name="ce20">
            <text:p>3145022,1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8:020744:430</text:p>
          </table:table-cell>
          <table:covered-table-cell/>
          <table:table-cell office:value-type="float" office:value="27365.63" table:style-name="ce20">
            <text:p>27365,63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8:021002:268</text:p>
          </table:table-cell>
          <table:covered-table-cell/>
          <table:table-cell office:value-type="float" office:value="337855" table:style-name="ce20">
            <text:p>337855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509:392</text:p>
          </table:table-cell>
          <table:covered-table-cell/>
          <table:table-cell office:value-type="float" office:value="332065.14" table:style-name="ce20">
            <text:p>332065,1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30208:283</text:p>
          </table:table-cell>
          <table:covered-table-cell/>
          <table:table-cell office:value-type="float" office:value="39837.5" table:style-name="ce20">
            <text:p>39837,5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762013.09" table:style-name="ce20">
            <text:p>1762013,09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303529.38" table:style-name="ce20">
            <text:p>4303529,3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30313:345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30313:346</text:p>
          </table:table-cell>
          <table:covered-table-cell/>
          <table:table-cell office:value-type="float" office:value="51373.21" table:style-name="ce20">
            <text:p>51373,21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10702:313</text:p>
          </table:table-cell>
          <table:covered-table-cell/>
          <table:table-cell office:value-type="float" office:value="72290.039999999994" table:style-name="ce20">
            <text:p>72290,04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0721:449</text:p>
          </table:table-cell>
          <table:covered-table-cell/>
          <table:table-cell office:value-type="float" office:value="13556.16" table:style-name="ce20">
            <text:p>13556,16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30119:81</text:p>
          </table:table-cell>
          <table:covered-table-cell/>
          <table:table-cell office:value-type="float" office:value="30316" table:style-name="ce20">
            <text:p>30316,00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1:010824:313</text:p>
          </table:table-cell>
          <table:covered-table-cell/>
          <table:table-cell office:value-type="float" office:value="31531.919999999998" table:style-name="ce20">
            <text:p>31531,9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2:010623:214</text:p>
          </table:table-cell>
          <table:covered-table-cell/>
          <table:table-cell office:value-type="float" office:value="10548.78" table:style-name="ce20">
            <text:p>10548,78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22:72:010901:225</text:p>
          </table:table-cell>
          <table:covered-table-cell/>
          <table:table-cell office:value-type="float" office:value="8340.2199999999993" table:style-name="ce22">
            <text:p>8340,22</text:p>
          </table:table-cell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9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00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1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514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7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8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8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1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4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3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1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7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3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3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3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34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47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15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2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7:03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11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20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2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211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10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9:01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0:0301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3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2:4004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090007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100006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18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2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6:0200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203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8:1201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2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6001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0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1:01000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1:03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40005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2:12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18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4:0205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4:03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201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3020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5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5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303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8:0107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0:0103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0:0401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108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2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20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20007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20008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2000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3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11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21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21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21305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22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2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1:11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1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1:7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8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2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2:10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80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80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2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2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2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2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4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4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5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5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2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2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2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2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2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6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6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6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6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6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6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6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6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7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7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7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8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2:8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8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2:8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2:8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8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8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8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8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0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080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0802:9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14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2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2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26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26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28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28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28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28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28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28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28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28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28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280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28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28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28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280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28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28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28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280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28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28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28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3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506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506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4:0111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4:0111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4:0111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4:0111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6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6:33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6:33000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6:3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6:33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6:33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9:033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0:02032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0:06032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0:0801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0:0801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212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1:0212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1:0212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1:02125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1:0305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406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2:0601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2:06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2:10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2:1201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3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3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3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3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3:0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3:05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3:05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3:05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3:05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3:05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3:05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3:05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3:05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3:05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3:06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3:06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3:06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3:06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3:06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3:06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3:06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3:06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3:06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3:06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3:06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3:0601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3:06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3:06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3:06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3:06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3:06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3:06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3:06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3:0601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3:0601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3:06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3:06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3:06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3:06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3:06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3:06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3:06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3:06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3:06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3:06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3:06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3:06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3:06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3:060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3:0601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3:0601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3:06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3:0601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3:06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3:06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3:06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3:06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3:0601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3:06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3:06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3:06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3:0601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3:0601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3:0601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3:0601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3:0601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3:0601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3:06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3:06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3:06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3:060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3:06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3:06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3:06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3:06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3:06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3:0601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3:06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3:06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3:06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3:06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3:06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3:06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3:06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3:06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3:06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3:06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3:0601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3:06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3:06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3:06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3:06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3:06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3:06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3:0601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3:06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3:06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3:06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3:06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3:06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3:06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3:060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3:06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3:06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3:06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3:0601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3:0601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3:06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3:0601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3:0601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3:0601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3:0601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3:06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3:0601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3:0601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3:06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3:06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3:06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3:06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3:06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3:06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3:06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3:0604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3:0604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4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4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4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4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4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4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4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4:03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4:03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4:03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4:03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4:03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4:03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4:03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4:03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4:030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4:03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4:03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4:03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4:03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4:03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4:03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4:03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4:030006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4:050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4:050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4:08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4: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4: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4: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4: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4: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4: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4: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4: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4: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4: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4: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4: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4: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4: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4: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4:1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4:1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4:1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4:11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4:17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4:1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4:17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4:1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4:1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4:1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4:1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4:1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4:17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4:17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4:17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4:17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4:17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4:17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4:17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4:17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4:17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4:17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4:17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4:17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4:17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4:17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4:19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4: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4: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4:2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4:2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4:2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4:2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4:2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4: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4: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4:2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06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06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06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06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09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09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0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0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1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1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3013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11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2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2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9:02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0:09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0102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0102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1:1102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1:11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1:1103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1:1103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1:1103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1:12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4:0201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5:07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5:10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6: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7:02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7:0301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7:0301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7:0301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7:0301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7:10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7:10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7:10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8:030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8:0401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9:07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0:22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1: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1:02105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1:0415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1:050601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1:050601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1:051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1:05162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1:0519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1:0519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1:0519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1:0519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1:0519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1:0519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1:0519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1:051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1:0519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2:020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104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10419:8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10419:8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205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3040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404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404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4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4:0139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4:0139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04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040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0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13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15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16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161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610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6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62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625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6:010204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8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8:0107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8:0108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8:0204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8:02062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8:0206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8:0206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8:02062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2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37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37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2037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302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1056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11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5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6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21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1:0103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1:010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1:0113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1:0113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2:060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number-columns-spanned="3" table:number-rows-spanned="1" table:style-name="ce2">
            <text:p>22:72:0603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E991636C89F3924146FAEA3985F6E1B1DEB2E6E4D3F27623010D834D2288F671A2255530D889DB456213A45D1EAA2FC0870AA83AC08EE679758CC272A33E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7T06:44:44Z</meta:creation-date>
    <dc:date>2024-09-27T06:44:45Z</dc:date>
  </office:meta>
</office:document-meta>
</file>